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8pt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2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6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6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6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bold" fo:background-color="#ffffff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2pt" fo:font-weight="bold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6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style:text-underline-style="solid" style:text-underline-width="auto" style:text-underline-color="font-color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background-color="#ffffff"/>
    </style:style>
    <style:style style:name="T8" style:family="text">
      <style:text-properties style:font-name="Times New Roman1" fo:font-size="16pt" style:text-underline-style="solid" style:text-underline-width="auto" style:text-underline-color="font-color" fo:font-weight="bold"/>
    </style:style>
    <style:style style:name="T9" style:family="text">
      <style:text-properties style:font-name="Times New Roman1" fo:font-size="16pt" fo:font-weight="bold" fo:background-color="#ffffff"/>
    </style:style>
    <style:style style:name="T10" style:family="text">
      <style:text-properties style:font-name="Times New Roman1" fo:font-size="18pt" fo:font-weight="bold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background-color="#fffff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/>
    </style:style>
    <style:style style:name="T18" style:family="text">
      <style:text-properties fo:font-weight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infourok.ru/annotaciya-k-rabochej-programme-vtoroj-inostrannyj-yazyk-francuzskij-4115410.html"/>
        <form:form form:name="unnamed1" form:apply-filter="true" form:control-implementation="ooo:com.sun.star.form.component.Form" office:target-frame="" xlink:href="https://infourok.ru/kursy/search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 к рабочей программе «второй иностранный язык «французский ».</text:p>
      <text:p text:style-name="P6">Аннотация учебного предмета «второй иностранный язык (французский)» составлена в соответствии с требованиями:</text:p>
      <text:p text:style-name="P2"><text:span text:style-name="T1">- Федерального государственного образовательного стандарта основного общего образования</text:span><text:span text:style-name="T2">, </text:span><text:span text:style-name="T1">утвержденного </text:span><text:span text:style-name="T11">приказом Министерства образования и науки РФ от 17 декабря 2010 г. N 1897;</text:span></text:p>
      <text:p text:style-name="P22"><text:span text:style-name="T3">Программа разработана на основе Закона РФ «Об образовании», на основе Федерального компонента государственного образовательного стандарта основного общего образования, авторской программы «Теория и практика обучения французскому языку как второму иностранному под редакцией Е.Я Григорьевой ,М: Просвещение</text:span><text:span text:style-name="T7">.2014 г.</text:span><text:span text:style-name="T3">Программа разработана на основе Закона РФ «Об образовании», на основе Федерального компонента государственного образовательного стандарта основного общего образования, авторской программы «Теория и практика обучения французскому языку как второму иностранному под редакцией Е. Я .Григорьевой ,М: Просвещение</text:span><text:span text:style-name="T7">.2014 г.</text:span></text:p>
      <text:p text:style-name="P8">Учебно-методический комплекс(УМК)</text:p>
      <text:p text:style-name="P9">1.5 класс Э.М.Береговская «Синяя птица»М: Просвещение</text:p>
      <text:p text:style-name="P9">2.6 класс Н.А.Селиванова ,А.Ю.Шашурина <text:s text:c="2"/>«Синяя птица» М: Просвещение</text:p>
      <text:p text:style-name="P9">3.7 класс Н .А .Селиванова, А.Ю.Шашурина» Синяя птица»М: Просвещение</text:p>
      <text:p text:style-name="P12"><text:span text:style-name="T18">Учебный план (количество часов)<text:line-break/></text:span><text:span text:style-name="T16">5 класс - 2 часа в неделю, 68 часов в год</text:span></text:p>
      <text:p text:style-name="P12">6 класс <text:s/>- <text:s/>2 часа в неделю, 68 часов в год</text:p>
      <text:p text:style-name="P12">7 класс <text:s/>- <text:s/>2 часа в неделю, 68 часов в год</text:p>
      <text:p text:style-name="P7">При создании программы учитывались потребности современного российского общества и возрастные особенности школьников. В программе нашли отражение изменившиеся социокультурные условия деятельности современных учреждений.</text:p>
      <text:p text:style-name="P10">Основная цель и задачи реализации программы</text:p>
      <text:p text:style-name="P10">Цель:</text:p>
      <text:p text:style-name="P1"><text:span text:style-name="T3">Формирование и развитие иноязычной коммуникативной компетенции( речевой ,языковой, социокультурной, компенсаторной, учебно-познавательной)</text:span><text:span text:style-name="T7"><text:line-break/></text:span><text:span text:style-name="T9">Основная цель и задачи реализации программы</text:span></text:p>
      <text:p text:style-name="P10">Цель:</text:p>
      <text:p text:style-name="P7">Формирование и развитие иноязычной коммуникативной компетенции( речевой, языковой, социокультурной, компенсаторной, учебно-познавательной)</text:p>
      <text:p text:style-name="P10">Задачи:</text:p>
      <text:p text:style-name="P5">Формирование и развитие коммуникативных умений в основных видах речевой деятельности;</text:p>
      <text:p text:style-name="P7">Формирование и развитие языковых (фонетических, лексических и грамматичес ких ) навыков;</text:p>
      <text:p text:style-name="P5">Формирование и развитие социокультурных умений учащихся.</text:p>
      <text:p text:style-name="P11"><text:soft-page-break/>Основные требования к результатам освоения программы.</text:p>
      <text:p text:style-name="P7">В результате изучения второго иностранного языка ученик должен уметь:</text:p>
      <text:p text:style-name="P3"><text:span text:style-name="T8">Говорение</text:span><text:span text:style-name="T15"> </text:span><text:span text:style-name="T4">- </text:span><text:span text:style-name="T1">начинать ,вести, поддерживать и заканчивать беседу в стандартных ситуациях общения, соблюдая нормы речевого этикета, при необходимости переспрашивая ,уточняя;</text:span></text:p>
      <text:p text:style-name="P7">-расспрашивать собеседника и отвечать на его вопросы ,высказывая свое мнение ,просьбу ,отвечать на предложение собеседника согласием/ отказом ,опираясь на изученную тематику и усвоенный лексико –грамматический материал;</text:p>
      <text:p text:style-name="P7">-рассказывать о себе, своей семье ,друзьях ,своих интересах, планах на будущее ,сообщать краткие сведения о своем городе/селе ,своей стране и стране изучаемого языка;</text:p>
      <text:p text:style-name="P7">-делать краткие сообщения ,описывать события/явления(в рамках изученных тем),передавать основное содержание ,основную мысль прочитанного или услышанного ,выражать свое отношение, давать краткую характеристику персонажей;</text:p>
      <text:p text:style-name="P14">Аудирование-</text:p>
      <text:p text:style-name="P18"><text:span text:style-name="T10">-</text:span><text:span text:style-name="T1">понимать основное содержание коротких ,несложных аутентичных прагматических текстов(прогноз погоды, программы теле/радиопередач, объявления на вокзале/в аэропорту)и выделять значимую информацию;</text:span></text:p>
      <text:p text:style-name="P17">-понимать основное содержание несложных аутентичных текстов, относящихся к разным коммуникативным типам речи(сообщение/рассказ)</text:p>
      <text:p text:style-name="P17">Уметь определять тему текста, выделять главные факты ,опуская второстепенные;</text:p>
      <text:p text:style-name="P17">Использовать переспрос ,просьбу ;</text:p>
      <text:p text:style-name="P15">Чтение</text:p>
      <text:p text:style-name="P16">-ориентироваться в иноязычном тексте; прогнозировать его содержание по</text:p>
      <text:p text:style-name="P16">заголовку;</text:p>
      <text:p text:style-name="P16">-читать аутентичные тексты разных жанров с пониманием основного содержания (определять тему, основную мысль, выделять главные факты, опуская второстепенные; устанавливать логическую последовательность</text:p>
      <text:p text:style-name="P16">основных фактов текста);</text:p>
      <text:p text:style-name="P16">-читать несложные аутентичные тексты разных стилей с полным и точным пониманием ,используя различные приемы смысловой переработки текста(</text:p>
      <text:p text:style-name="P16">языковую догадку ,анализ ,выборочный перевод);</text:p>
      <text:p text:style-name="P16">-оценивать полученную информацию ;выражать свое мнение;</text:p>
      <text:p text:style-name="P16">Читать текст с выборочным пониманием нужной или интересующей информации;</text:p>
      <text:p text:style-name="P15">Письменная речь</text:p>
      <text:p text:style-name="P17">-заполнять анкеты и формуляры;</text:p>
      <text:p text:style-name="P17">-писать поздравления, личные письма с опорой на образец :расспрашивать адресата о его жизни и делах ,сообщать то же о себе ,выражать благодарность, просьбу, употребляя формулы речевого этикета ,принятые в странах изучаемого языка; использовать приобретенные знания и умения в практической <text:soft-page-break/>деятельности и повседневной жизни для социальной адаптации;</text:p>
      <text:p text:style-name="P17">-достижения взаимопонимания в процессе устного и письменного общения с носителями иностранного языка ,установления в доступных пределах межличностных и межкультурных контактов;</text:p>
      <text:p text:style-name="P17">-создания целостной картины полиязычного , поликультурного мира , осознания места и роли родного языка и изучаемого иностранного языка в этом мире;</text:p>
      <text:p text:style-name="P17">-приобщения к ценностям мировой культуры через иноязычные источники информации(в том числе и мультимедийные).</text:p>
      <text:p text:style-name="P15">Виды контроля</text:p>
      <text:p text:style-name="P16">Стартовый контроль (прверка усвоенного ранее материала);</text:p>
      <text:p text:style-name="P16">Тест ,состоящий из заданий по чтению и лексико-грамматических заданий;</text:p>
      <text:p text:style-name="P16">Промежуточный контроль(проверка умений чтения и письма с использованием пройденных на момент работы лексических единиц и грамматических структур);тест, состоящий из заданий по чтению и письму;</text:p>
      <text:p text:style-name="P19">Тесты по модулям;</text:p>
      <text:p text:style-name="P16">Словарные диктанты;</text:p>
      <text:p text:style-name="P16">Защита мини-проектов.</text:p>
      <text:p text:style-name="P16">Итоговый контроль состоит из письменной(задания по аудированию и лексико- грамматические задания) и устной (фонетическое чтение- 5,6 класс ; вопросы , монологическое высказывание 7 класс)</text:p>
      <text:p text:style-name="P13">Учебно-методическое и материально-техническое обеспечение образовательного процесса.</text:p>
      <text:p text:style-name="P13">Библиотечный фонд.</text:p>
      <text:p text:style-name="P16">1.Федеральный государственный образовательный стандарт основного общего образования.</text:p>
      <text:p text:style-name="P16">2.Примерная программа по второму иностранному языку(французскому).</text:p>
      <text:p text:style-name="P16">3.Примерная программа по учебному предмету «французский 5-9 классы»</text:p>
      <text:p text:style-name="P16">М. :Просвещение 2014 г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ицей № 8 Черемина</meta:initial-creator>
    <meta:creation-date>2020-08-20T08:20:23.62</meta:creation-date>
    <dc:date>2020-08-20T09:58:27.75</dc:date>
    <dc:creator>Лицей № 8 Черемина</dc:creator>
    <meta:editing-duration>PT00H07M3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61" meta:word-count="696" meta:character-count="5897"/>
  </office:meta>
</office:document-meta>
</file>